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6.739cm" fo:margin-left="0cm" fo:margin-top="0cm" fo:margin-bottom="0cm" table:align="left" style:writing-mode="lr-tb"/>
    </style:style>
    <style:style style:name="表格1.A" style:family="table-column">
      <style:table-column-properties style:column-width="12.381cm"/>
    </style:style>
    <style:style style:name="表格1.B" style:family="table-column">
      <style:table-column-properties style:column-width="4.35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93cm" fo:margin-top="0cm" fo:margin-bottom="0cm" table:align="center" style:writing-mode="lr-tb"/>
    </style:style>
    <style:style style:name="表格2.A" style:family="table-column">
      <style:table-column-properties style:column-width="2.104cm"/>
    </style:style>
    <style:style style:name="表格2.B" style:family="table-column">
      <style:table-column-properties style:column-width="5.838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0.713cm"/>
    </style:style>
    <style:style style:name="表格2.E" style:family="table-column">
      <style:table-column-properties style:column-width="0.79cm"/>
    </style:style>
    <style:style style:name="表格2.F" style:family="table-column">
      <style:table-column-properties style:column-width="0.81cm"/>
    </style:style>
    <style:style style:name="表格2.G" style:family="table-column">
      <style:table-column-properties style:column-width="5.426cm"/>
    </style:style>
    <style:style style:name="表格2.1" style:family="table-row">
      <style:table-row-properties style:min-row-height="2.173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G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3.24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G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3.214cm" fo:keep-together="auto"/>
    </style:style>
    <style:style style:name="表格2.4" style:family="table-row">
      <style:table-row-properties style:min-row-height="4.775cm" fo:keep-together="auto"/>
    </style:style>
    <style:style style:name="表格2.5" style:family="table-row">
      <style:table-row-properties style:min-row-height="2.219cm" fo:keep-together="auto"/>
    </style:style>
    <style:style style:name="表格2.6" style:family="table-row">
      <style:table-row-properties style:min-row-height="2.18cm" fo:keep-together="auto"/>
    </style:style>
    <style:style style:name="表格2.7" style:family="table-row">
      <style:table-row-properties style:min-row-height="2.974cm" fo:keep-together="auto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8" style:family="table-row">
      <style:table-row-properties style:min-row-height="7.205cm" fo:keep-together="auto"/>
    </style:style>
    <style:style style:name="表格2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B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2.9" style:family="table-row">
      <style:table-row-properties style:min-row-height="2cm" fo:keep-together="auto"/>
    </style:style>
    <style:style style:name="表格2.B9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9" style:family="table-cell">
      <style:table-cell-properties style:vertical-align="bottom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12" style:family="table-row">
      <style:table-row-properties style:min-row-height="3.5cm" fo:keep-together="auto"/>
    </style:style>
    <style:style style:name="表格2.B12" style:family="table-cell">
      <style:table-cell-properties style:vertical-align="middle" fo:padding-left="0.215cm" fo:padding-right="0.191cm" fo:padding-top="0cm" fo:padding-bottom="0cm" fo:border-left="0.5pt solid #00000a" fo:border-right="none" fo:border-top="1.5pt solid #00000a" fo:border-bottom="1.5pt solid #00000a"/>
    </style:style>
    <style:style style:name="表格2.D12" style:family="table-cell">
      <style:table-cell-properties style:vertical-align="middle"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2.13" style:family="table-row">
      <style:table-row-properties style:min-row-height="0.448cm" fo:keep-together="auto"/>
    </style:style>
    <style:style style:name="表格2.A1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8.5pt" style:font-name-asian="標楷體1" style:font-size-asian="8.5pt" style:font-size-complex="8.5pt"/>
    </style:style>
    <style:style style:name="P3" style:family="paragraph" style:parent-style-name="Standard">
      <style:paragraph-properties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025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1" style:font-weight-asian="bold"/>
    </style:style>
    <style:style style:name="P8" style:family="paragraph" style:parent-style-name="Standard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華康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華康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style:letter-kerning="false" style:font-name-asian="標楷體1" style:font-name-complex="華康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6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list-style-name="WWNum11">
      <style:paragraph-properties fo:text-align="justify" style:justify-single-word="false" style:snap-to-layout-grid="false">
        <style:tab-stops>
          <style:tab-stop style:position="2.025cm"/>
        </style:tab-stops>
      </style:paragraph-properties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margin-left="4.251cm" fo:margin-right="0cm" fo:margin-top="0.318cm" fo:margin-bottom="0cm" loext:contextual-spacing="false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4.251cm" fo:margin-right="0cm" fo:text-align="start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233cm" fo:text-indent="0cm" style:auto-text-indent="false" style:snap-to-layout-grid="false"/>
    </style:style>
    <style:style style:name="P21" style:family="paragraph" style:parent-style-name="Standard">
      <style:paragraph-properties fo:margin-left="0cm" fo:margin-right="1.12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1.1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.279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25cm" fo:margin-right="-0.275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top="0.318cm" fo:margin-bottom="0cm" loext:contextual-spacing="false"/>
    </style:style>
    <style:style style:name="P26" style:family="paragraph" style:parent-style-name="Standard">
      <style:paragraph-properties fo:margin-left="-0.224cm" fo:margin-right="-0.275cm" fo:text-align="center" style:justify-single-word="false" fo:text-indent="0cm" style:auto-text-indent="false" style:snap-to-layout-grid="false"/>
    </style:style>
    <style:style style:name="P27" style:family="paragraph" style:parent-style-name="Standard" style:list-style-name="WWNum14">
      <style:paragraph-properties fo:margin-left="0.921cm" fo:margin-right="-0.275cm" fo:text-indent="-0.921cm" style:auto-text-indent="false" style:snap-to-layout-grid="false"/>
    </style:style>
    <style:style style:name="P28" style:family="paragraph" style:parent-style-name="Standard">
      <style:paragraph-properties fo:margin-left="0cm" fo:margin-right="-0.275cm" fo:text-indent="0cm" style:auto-text-indent="false" style:snap-to-layout-grid="false"/>
    </style:style>
    <style:style style:name="P29" style:family="paragraph" style:parent-style-name="Standard">
      <style:paragraph-properties fo:margin-left="-0.102cm" fo:margin-right="-0.076cm" fo:text-align="center" style:justify-single-word="false" fo:text-indent="0cm" style:auto-text-indent="false" style:snap-to-layout-grid="false"/>
    </style:style>
    <style:style style:name="P30" style:family="paragraph" style:parent-style-name="Standard" style:list-style-name="WWNum10">
      <style:paragraph-properties fo:margin-left="1cm" fo:margin-right="0cm" fo:margin-top="0.318cm" fo:margin-bottom="0cm" loext:contextual-spacing="false" fo:text-align="justify" style:justify-single-word="false" fo:text-indent="-1cm" style:auto-text-indent="false" style:snap-to-layout-grid="false"/>
    </style:style>
    <style:style style:name="P31" style:family="paragraph" style:parent-style-name="Standard" style:list-style-name="WWNum12">
      <style:paragraph-properties fo:margin-left="1cm" fo:margin-right="0cm" fo:text-align="justify" style:justify-single-word="false" fo:text-indent="-1cm" style:auto-text-indent="false" style:snap-to-layout-grid="false"/>
    </style:style>
    <style:style style:name="P32" style:family="paragraph" style:parent-style-name="Standard">
      <style:paragraph-properties fo:margin-left="1.258cm" fo:margin-right="0cm" fo:text-indent="-1.27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1.258cm" fo:margin-right="0cm" fo:text-indent="-1.27cm" style:auto-text-indent="false" style:snap-to-layout-grid="false"/>
    </style:style>
    <style:style style:name="P34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letter-spacing="0.035cm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9pt" fo:letter-spacing="0.009cm" style:font-name-asian="標楷體1" style:font-size-asian="9pt" style:font-size-complex="9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8pt" style:font-name-asian="標楷體1" style:font-size-asian="8pt" style:font-size-complex="6pt"/>
    </style:style>
    <style:style style:name="T9" style:family="text">
      <style:text-properties style:font-name="標楷體" fo:font-size="6pt" style:font-name-asian="標楷體1" style:font-size-asian="6pt" style:font-size-complex="6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華康標楷體" style:font-size-complex="11pt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華康標楷體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style:letter-kerning="false" style:font-name-asian="標楷體1" style:font-size-asian="11pt" style:font-name-complex="華康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華康標楷體" style:font-size-complex="11pt"/>
    </style:style>
    <style:style style:name="T17" style:family="text">
      <style:text-properties style:font-name="標楷體" fo:font-size="11pt" fo:font-weight="bold" style:letter-kerning="false" style:font-name-asian="標楷體1" style:font-size-asian="11pt" style:font-weight-asian="bold" style:font-name-complex="華康標楷體" style:font-size-complex="11pt"/>
    </style:style>
    <style:style style:name="T18" style:family="text">
      <style:text-properties style:font-name="標楷體" style:letter-kerning="false" style:font-name-asian="標楷體1" style:font-name-complex="華康標楷體"/>
    </style:style>
    <style:style style:name="T19" style:family="text">
      <style:text-properties style:font-name="標楷體" style:letter-kerning="false" style:font-name-asian="標楷體1" style:font-name-complex="華康標楷體" style:font-size-complex="11pt"/>
    </style:style>
    <style:style style:name="T20" style:family="text">
      <style:text-properties style:font-name="標楷體" fo:letter-spacing="-0.035cm" fo:font-weight="bold" style:font-name-asian="標楷體1" style:font-weight-asian="bold"/>
    </style:style>
    <style:style style:name="T21" style:family="text">
      <style:text-properties style:font-name="標楷體" fo:letter-spacing="-0.035cm" fo:font-weight="bold" style:letter-kerning="false" style:font-name-asian="標楷體1" style:font-weight-asian="bold" style:font-name-complex="華康標楷體"/>
    </style:style>
    <style:style style:name="T22" style:family="text">
      <style:text-properties style:font-name="標楷體" fo:font-weight="bold" style:letter-kerning="false" style:font-name-asian="標楷體1" style:font-weight-asian="bold" style:font-name-complex="華康標楷體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臺北市花博公園展館場地租用申請</text:span><text:span text:style-name="T2">表</text:span></text:p>
      <text:p text:style-name="P17"><text:span text:style-name="T3">中華民國101年12月17日 北市產業農字第10133861900號函准予訂定</text:span></text:p>
      <text:p text:style-name="P18"><text:span text:style-name="T3">中華民國102年 8月23日 北市產業農字第10232757100號函准予修訂</text:span></text:p>
      <text:p text:style-name="P18"><text:span text:style-name="T3">中華民國104年 3月25日 北市產業農字第10431138500號函准予修訂</text:span></text:p>
      <text:p text:style-name="P18"><text:span text:style-name="T3">中華民國104年 6月 1日 北市產業農字第10432141100號函准予修訂</text:span></text:p>
      <text:p text:style-name="P18"><text:span text:style-name="T3">中華民國105年 1月 4日 北市產業農字第10434520300號函准予修訂</text:span></text:p>
      <text:p text:style-name="P18"><text:span text:style-name="T3">中華民國105年 8月30日 北市產業農字第10532727900號函准予修訂</text:span></text:p>
      <text:p text:style-name="P18"><text:span text:style-name="T3">中華民國106年 8月 7日 北市產業農字第10632862100號函准予修訂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5">活動</text:span></text:p>
            <text:p text:style-name="P1"><text:span text:style-name="T5">名稱</text:span></text:p>
          </table:table-cell>
          <table:table-cell table:style-name="表格2.B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2.B1" table:number-columns-spanned="2" office:value-type="string">
            <text:p text:style-name="P1"><text:span text:style-name="T5">活動</text:span></text:p>
            <text:p text:style-name="P1"><text:span text:style-name="T5">類型</text:span></text:p>
            <text:p text:style-name="P1"><text:span text:style-name="T7">(請勾選)</text:span></text:p>
          </table:table-cell>
          <table:covered-table-cell/>
          <table:table-cell table:style-name="表格2.G1" office:value-type="string">
            <text:p text:style-name="P11"><text:span text:style-name="T5">□<text:tab/>商業活動</text:span></text:p>
            <text:p text:style-name="P11"><text:span text:style-name="T5">□<text:tab/>非商業活動</text:span></text:p>
            <text:p text:style-name="P11"><text:span text:style-name="T5">□<text:tab/>非商業性之排演活動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活動<text:line-break/>屬性</text:span></text:p>
            <text:p text:style-name="P1"><text:span text:style-name="T8">(請勾選)</text:span></text:p>
          </table:table-cell>
          <table:table-cell table:style-name="表格2.B2" table:number-columns-spanned="3" office:value-type="string">
            <text:p text:style-name="P11"><text:span text:style-name="T5">□花卉園藝<text:tab/>□會展產業<text:tab/>□綠色環保<text:line-break/>□政令宣導、社教活動<text:tab/>□休閒體育<text:line-break/>□宗教慶典<text:tab/>□文化藝術展演　<text:line-break/>□會議研習及社團宣導<text:tab/><text:line-break/>□其他</text:span><text:span text:style-name="T10"> <text:s text:c="6"/>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"><text:span text:style-name="T5">入場<text:line-break/>方式</text:span></text:p>
            <text:p text:style-name="P19"><text:span text:style-name="T7">(請勾選)</text:span></text:p>
          </table:table-cell>
          <table:covered-table-cell/>
          <table:table-cell table:style-name="表格2.G2" office:value-type="string">
            <text:p text:style-name="P20"><text:span text:style-name="T5">□<text:tab/>不開放</text:span></text:p>
            <text:p text:style-name="P20"><text:span text:style-name="T5">□<text:tab/>自由入場</text:span></text:p>
            <text:p text:style-name="P20"><text:span text:style-name="T5">□<text:tab/>售票入場</text:span></text:p>
            <text:p text:style-name="P20"><text:span text:style-name="T5">□<text:tab/>索票入場</text:span></text:p>
            <text:p text:style-name="P20"><text:span text:style-name="T5">□ <text:s/>邀請入場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T5">使用地點</text:span></text:p>
            <text:p text:style-name="P1"><text:span text:style-name="T7">(請勾選)</text:span></text:p>
          </table:table-cell>
          <table:table-cell table:style-name="表格2.G2" table:number-columns-spanned="6" office:value-type="string">
            <text:p text:style-name="P21"><text:span text:style-name="T5">爭艷館：□爭艷館 </text:span></text:p>
            <text:p text:style-name="P21"><text:span text:style-name="T5">流行館：□流行館一樓展演空間□流行館二、三樓展演空間 </text:span></text:p>
            <text:p text:style-name="P23"><text:span text:style-name="T5">圓山廣場：□入口廣場 □花海廣場 □長廊廣場全區 <text:line-break/> <text:s text:c="9"/>□長廊廣場A區 □長廊廣場B區</text:span><text:span text:style-name="T13">(A、B區分區租借僅限周一至周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<text:span text:style-name="T5">活動內容概述</text:span></text:p>
            <text:p text:style-name="P24"><text:span text:style-name="T4">（50~70字內）</text:span></text:p>
          </table:table-cell>
          <table:table-cell table:style-name="表格2.G2" table:number-columns-spanned="6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5">參與<text:line-break/>人數</text:span></text:p>
          </table:table-cell>
          <table:table-cell table:style-name="表格2.G2" table:number-columns-spanned="6" office:value-type="string">
            <text:list xml:id="list2384027426697250299" text:style-name="WWNum6">
              <text:list-item>
                <text:p text:style-name="P12"><text:span text:style-name="T19">活動總場次：</text:span><text:span text:style-name="T11"> <text:s text:c="5"/></text:span><text:span text:style-name="T19">場/日，共計</text:span><text:span text:style-name="T11"> <text:s text:c="5"/></text:span><text:span text:style-name="T19">場。</text:span></text:p>
              </text:list-item>
              <text:list-item>
                <text:p text:style-name="P12"><text:span text:style-name="T19">預估單場人次：</text:span><text:span text:style-name="T11"> <text:s text:c="6"/></text:span><text:span text:style-name="T19">人/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"><text:span text:style-name="T18">租用<text:line-break/>期間</text:span></text:p>
          </table:table-cell>
          <table:table-cell table:style-name="表格2.G2" table:number-columns-spanned="6" office:value-type="string">
            <text:p text:style-name="P25"><text:span text:style-name="T15">□第一優先日期：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</text:span><text:span text:style-name="T16">　　</text:span><text:span text:style-name="T15">時 進場 至</text:span><text:span text:style-name="T16">　　</text:span><text:span text:style-name="T15">月</text:span><text:span text:style-name="T16">　　</text:span><text:span text:style-name="T15">日</text:span><text:span text:style-name="T16">　　</text:span><text:span text:style-name="T15">時 退場</text:span></text:p>
            <text:p text:style-name="P25"><text:span text:style-name="T15">□第二優先日期：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</text:span><text:span text:style-name="T16">　　</text:span><text:span text:style-name="T15">時 進場 至</text:span><text:span text:style-name="T16">　　</text:span><text:span text:style-name="T15">月</text:span><text:span text:style-name="T16">　　</text:span><text:span text:style-name="T15">日</text:span><text:span text:style-name="T16">　　</text:span><text:span text:style-name="T15">時 退場</text:span></text:p>
            <text:p text:style-name="P25"><text:span text:style-name="T15">□第三優先日期：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</text:span><text:span text:style-name="T16">　　</text:span><text:span text:style-name="T15">時 進場 至</text:span><text:span text:style-name="T16">　　</text:span><text:span text:style-name="T15">月</text:span><text:span text:style-name="T16">　　</text:span><text:span text:style-name="T15">日</text:span><text:span text:style-name="T16">　　</text:span><text:span text:style-name="T15">時 退場</text:span></text:p>
            <text:p text:style-name="P11"><text:span text:style-name="T20">※請包含</text:span><text:span text:style-name="T21">活動進退場</text:span><text:span text:style-name="T20">且</text:span><text:span text:style-name="T21">日期必須相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office:value-type="string">
            <text:p text:style-name="P1"><text:span text:style-name="T18">活動<text:line-break/>期間</text:span></text:p>
          </table:table-cell>
          <table:table-cell table:style-name="表格2.B7" table:number-columns-spanned="6" office:value-type="string">
            <text:p text:style-name="P25"><text:span text:style-name="T11">　　</text:span><text:span text:style-name="T19">年</text:span><text:span text:style-name="T11">　　</text:span><text:span text:style-name="T19">月</text:span><text:span text:style-name="T11">　　</text:span><text:span text:style-name="T19">日至</text:span><text:span text:style-name="T11">　　</text:span><text:span text:style-name="T19">月</text:span><text:span text:style-name="T11">　　</text:span><text:span text:style-name="T19">日</text:span></text:p>
            <text:p text:style-name="P25"><text:span text:style-name="T11">　　</text:span><text:span text:style-name="T19">午</text:span><text:span text:style-name="T11">　　</text:span><text:span text:style-name="T19">時</text:span><text:span text:style-name="T11">　　</text:span><text:span text:style-name="T19">分至</text:span><text:span text:style-name="T11">　　</text:span><text:span text:style-name="T19">午</text:span><text:span text:style-name="T11">　　</text:span><text:span text:style-name="T19">時</text:span><text:span text:style-name="T11">　　</text:span><text:span text:style-name="T19">分</text:span></text:p>
            <text:p text:style-name="P11"><text:span text:style-name="T20">※以第一優先日期填列；自開放與會者入場開始計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6"><text:span text:style-name="T18">活動<text:line-break/>公告</text:span></text:p>
          </table:table-cell>
          <table:table-cell table:style-name="表格2.B8" table:number-columns-spanned="6" office:value-type="string">
            <text:p text:style-name="P13"><text:span text:style-name="T18">本活動如通過審查，除</text:span><text:span text:style-name="T12">主辦單位及活動時間</text:span><text:span text:style-name="T18">將於花博公園官方網站公告外，以下資訊請申請單位勾選是否同意公告。</text:span><text:span text:style-name="T12">如未勾選，視為同意於審查通過後公告</text:span><text:span text:style-name="T22">：</text:span></text:p>
            <text:list xml:id="list6913975580109224235" text:style-name="WWNum14">
              <text:list-item>
                <text:p text:style-name="P27"><text:span text:style-name="T18">活動名稱<text:line-break/>□同意公開<text:line-break/> <text:s/>(□審查通過後公告 □活動前1個月始公告 □其他____________)<text:line-break/>□不公開 </text:span></text:p>
              </text:list-item>
              <text:list-item>
                <text:p text:style-name="P27"><text:span text:style-name="T18">聯絡電話: ______________________________________________________________<text:line-break/>(請填寫本活動顧客服務電話；如同以下活動聯絡人電話則免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8"><text:span text:style-name="T18">申請單位</text:span></text:p>
          </table:table-cell>
          <table:table-cell table:style-name="表格2.B9" office:value-type="string">
            <text:p text:style-name="P7"/>
            <text:p text:style-name="P14"><text:span text:style-name="T20">※本欄為簽約單位</text:span></text:p>
          </table:table-cell>
          <table:table-cell table:style-name="表格2.B1" table:number-columns-spanned="3" office:value-type="string">
            <text:p text:style-name="P1"><text:span text:style-name="T18">統一編號</text:span></text:p>
            <text:p text:style-name="P29"><text:span text:style-name="T18">（立案字號）</text:span></text:p>
          </table:table-cell>
          <table:covered-table-cell/>
          <table:covered-table-cell/>
          <table:table-cell table:style-name="表格2.F9" table:number-columns-spanned="2" office:value-type="string">
            <text:p text:style-name="P7"/>
            <text:p text:style-name="P14"><text:span text:style-name="T20">※發票抬頭及保證金餘額受款人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"><text:span text:style-name="T18">負責人</text:span></text:p>
          </table:table-cell>
          <table:table-cell table:style-name="表格2.B2" office:value-type="string">
            <text:p text:style-name="P8"/>
          </table:table-cell>
          <table:table-cell table:style-name="表格2.B2" table:number-columns-spanned="3" office:value-type="string">
            <text:p text:style-name="P1"><text:span text:style-name="T18">聯絡電話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9"/>
          </table:table-cell>
          <table:covered-table-cell/>
        </table:table-row>
        <table:table-row table:style-name="表格2.9">
          <table:table-cell table:style-name="表格2.A7" office:value-type="string">
            <text:p text:style-name="P1"><text:span text:style-name="T18">聯絡地址</text:span></text:p>
          </table:table-cell>
          <table:table-cell table:style-name="表格2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8" office:value-type="string">
            <text:p text:style-name="P1"><text:span text:style-name="T18">活動<text:line-break/>聯絡人</text:span></text:p>
          </table:table-cell>
          <table:table-cell table:style-name="表格2.B12" table:number-columns-spanned="2" office:value-type="string">
            <text:p text:style-name="P10"/>
          </table:table-cell>
          <table:covered-table-cell/>
          <table:table-cell table:style-name="表格2.D12" table:number-columns-spanned="4" office:value-type="string">
            <text:p text:style-name="P10"/>
            <text:p text:style-name="P11"><text:span text:style-name="T18">聯絡電話：</text:span></text:p>
            <text:p text:style-name="P11"><text:span text:style-name="T18">行動電話:</text:span></text:p>
            <text:p text:style-name="P11"><text:span text:style-name="T18">電子郵件: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7" office:value-type="string">
            <text:list xml:id="list2653506185066957035" text:style-name="WWNum10">
              <text:list-item>
                <text:p text:style-name="P30"><text:span text:style-name="T5">申請單位保證所填資料均屬確實，若填寫不全或資料不實者，會展基金會將通知於期限內補件，</text:span><text:span text:style-name="T23">逾期未補件將逕行取消申請資格，不另通知</text:span><text:span text:style-name="T5">。</text:span></text:p>
              </text:list-item>
              <text:list-item>
                <text:p text:style-name="P30"><text:span text:style-name="T25">場地租用依「臺北市花博公園展館場地租用須知」之規定辦理。</text:span></text:p>
              </text:list-item>
              <text:list-item>
                <text:p text:style-name="P30"><text:span text:style-name="T5">申請單位應檢附下列文件供會展基金會審查：</text:span></text:p>
              </text:list-item>
            </text:list>
            <text:list xml:id="list8936287784003387976" text:style-name="WWNum11">
              <text:list-item>
                <text:p text:style-name="P15"><text:span text:style-name="T5">立案證書影本(社團證書、藝文團體立案登記、公司變更登記表擇一) </text:span></text:p>
              </text:list-item>
              <text:list-item>
                <text:p text:style-name="P15"><text:span text:style-name="T5">活動企劃書</text:span></text:p>
              </text:list-item>
              <text:list-item>
                <text:p text:style-name="P15"><text:span text:style-name="T5">活動攤位資料表（園遊會或市集類型活動需檢附，政府機關學校主辦者除外）。</text:span></text:p>
              </text:list-item>
            </text:list>
            <text:p text:style-name="P4"><text:soft-page-break/></text:p>
            <text:p text:style-name="P14"><text:span text:style-name="T23">茲申請使用 <text:s/>貴展館場地設備，申請人已詳閱並願遵守 <text:s/>貴展館場地使用管理相關規定，如有違反，同意並接受停止使用與負擔一切責任，絕無異議。</text:span></text:p>
            <text:p text:style-name="P3"/>
            <text:p text:style-name="P11"><text:span text:style-name="T5">此致<text:line-break/>財團法人臺北市會展產業發展基金會<text:line-break/>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6"><text:span text:style-name="T5">申請單位：</text:span></text:p>
                  <text:p text:style-name="P16"><text:span text:style-name="T5">統一編號：</text:span></text:p>
                  <text:p text:style-name="P16"><text:span text:style-name="T5">負 責 人： <text:s text:c="52"/></text:span></text:p>
                  <text:p text:style-name="P5"/>
                </table:table-cell>
                <table:table-cell table:style-name="表格1.A1" office:value-type="string">
                  <text:p text:style-name="P16"><text:span text:style-name="T5">簽章</text:span></text:p>
                  <text:p text:style-name="P5"/>
                  <text:p text:style-name="P16"><text:span text:style-name="T5">簽章</text:span></text:p>
                </table:table-cell>
              </table:table-row>
            </table:table>
            <text:p text:style-name="P6"/>
            <text:p text:style-name="P1"><text:span text:style-name="T5">中 華 民 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<text:span text:style-name="T5">附註：</text:span></text:p>
      <text:list xml:id="list1527708094525081318" text:style-name="WWNum12">
        <text:list-item>
          <text:p text:style-name="P31"><text:span text:style-name="T5">搭設舞台或帳篷等臨時建築物，須依「臺北市展演用臨時性建築物管理辦法」之規定辦理。</text:span></text:p>
        </text:list-item>
        <text:list-item>
          <text:p text:style-name="P31"><text:span text:style-name="T5">集會、演說之申請，須向擬使用公園之管區警察分局申請許可，並於活動前14日將許可文件影本送至本基金會。 </text:span></text:p>
        </text:list-item>
        <text:list-item>
          <text:p text:style-name="P31"><text:span text:style-name="T5">申請單位於租用期間，須負責所有參與活動人員之生命、身體及公共安全。</text:span></text:p>
        </text:list-item>
        <text:list-item>
          <text:p text:style-name="P31"><text:span text:style-name="T5">表列營利性活動指(有關推廣政令、公益、社教、休閒體育、民俗節慶、農特產品、藝文展演、文化創意產業或本府各機關因推動市政等目的所舉辦之營利性活動，包括現金交易及商品展示行銷或廣告行為)；非營利性活動指(集會、演說、展覽、表演等無商品展示行銷或廣告之行為)。</text:span></text:p>
        </text:list-item>
        <text:list-item>
          <text:p text:style-name="P31"><text:span text:style-name="T6">依據</text:span><text:span text:style-name="T5">身心障礙者權益保障法第59條</text:span><text:span text:style-name="T6">規定，</text:span><text:span text:style-name="T5">公營</text:span><text:span text:style-name="T6">或公設民營之</text:span><text:span text:style-name="T5">申請單位於本場館辦理活動者，憑身心障礙證明應予免費；民營之申請單位於本場館辦理活動者，憑身心障礙證明應予半價優待。</text:span></text:p>
        </text:list-item>
      </text:list>
      <text:p text:style-name="P34"><text:span text:style-name="T5">身心障礙者經需求評估結果，認需人陪伴者，其必要陪伴者以一人為限，得享有前項之優待措施。</text:span></text:p>
      <text:p text:style-name="P34"><text:span text:style-name="T6">依據</text:span><text:span text:style-name="T5">身心障礙者權益保障法第104條之1</text:span><text:span text:style-name="T6">規定，違反上述規定者，經主管機關令限期改善，仍不改善者，予以警告；經警告仍不改善者，處新臺幣一萬元以上五萬元以下罰鍰；其情節重大者，並得公告其事業單位及負責人姓名。</text:span></text:p>
      <text:list xml:id="list93345274368742" text:continue-numbering="true" text:style-name="WWNum12">
        <text:list-item>
          <text:p text:style-name="P31"><text:span text:style-name="T5">申請表及企劃書內容，請以中文繁體字書寫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54cm" fo:text-indent="-0.501cm" fo:margin-left="1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401cm" fo:margin-bottom="1.499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園場地使用申請表</dc:title>
    <meta:initial-creator>grace1024</meta:initial-creator>
    <dc:creator>陳盈元</dc:creator>
    <meta:editing-cycles>2</meta:editing-cycles>
    <meta:print-date>2017-08-21T01:14:00</meta:print-date>
    <meta:creation-date>2023-11-28T03:57:00</meta:creation-date>
    <dc:date>2023-11-28T03:5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5" meta:word-count="1602" meta:character-count="2029" meta:non-whitespace-character-count="1776"/>
    <meta:user-defined meta:name="AppVersion">14.0000</meta:user-defined>
    <meta:user-defined meta:name="Company">LA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